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Textbody" style:family="paragraph">
      <style:paragraph-properties fo:text-align="end" fo:line-height="150%"/>
      <style:text-properties style:font-name="標楷體" style:font-name-asian="標楷體"/>
    </style:style>
    <style:style style:name="P4" style:parent-style-name="Textbody" style:family="paragraph">
      <style:paragraph-properties style:line-height-at-least="0.3194in"/>
      <style:text-properties style:font-name="標楷體" style:font-name-asian="標楷體" fo:font-weight="bold" style:font-weight-asian="bold" fo:background-color="#C0C0C0"/>
    </style:style>
    <style:style style:name="P5" style:parent-style-name="Textbody" style:family="paragraph">
      <style:paragraph-properties style:line-height-at-least="0.3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Textbody" style:family="paragraph">
      <style:paragraph-properties style:line-height-at-least="0.319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color="#C000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color="#C00000"/>
    </style:style>
    <style:style style:name="T22" style:parent-style-name="預設段落字型" style:family="text">
      <style:text-properties style:font-name="標楷體" style:font-name-asian="標楷體" fo:color="#C00000"/>
    </style:style>
    <style:style style:name="T23" style:parent-style-name="預設段落字型" style:family="text">
      <style:text-properties style:font-name="標楷體" style:font-name-asian="標楷體" fo:color="#C00000"/>
    </style:style>
    <style:style style:name="T24" style:parent-style-name="預設段落字型" style:family="text">
      <style:text-properties style:font-name="標楷體" style:font-name-asian="標楷體" fo:color="#C00000"/>
    </style:style>
    <style:style style:name="T25" style:parent-style-name="預設段落字型" style:family="text">
      <style:text-properties style:font-name="標楷體" style:font-name-asian="標楷體" fo:color="#C00000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line-height-at-least="0.3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style:line-height-at-least="0.3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style:line-height-at-least="0.3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style:line-height-at-least="0.3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style:line-height-at-least="0.3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style:line-height-at-least="0.3194in"/>
      <style:text-properties style:font-name="標楷體" style:font-name-asian="標楷體"/>
    </style:style>
    <style:style style:name="P67" style:parent-style-name="Textbody" style:family="paragraph">
      <style:paragraph-properties style:line-height-at-least="0.3194in"/>
      <style:text-properties style:font-name="標楷體" style:font-name-asian="標楷體" fo:font-weight="bold" style:font-weight-asian="bold" fo:background-color="#C0C0C0"/>
    </style:style>
    <style:style style:name="P68" style:parent-style-name="Textbody" style:family="paragraph">
      <style:paragraph-properties style:line-height-at-least="0.3194in"/>
      <style:text-properties style:font-name="標楷體" style:font-name-asian="標楷體"/>
    </style:style>
    <style:style style:name="P69" style:parent-style-name="Textbody" style:family="paragraph">
      <style:paragraph-properties style:line-height-at-least="0.3194in"/>
      <style:text-properties style:font-name="標楷體" style:font-name-asian="標楷體"/>
    </style:style>
    <style:style style:name="P70" style:parent-style-name="Textbody" style:family="paragraph">
      <style:paragraph-properties style:line-height-at-least="0.3194in"/>
      <style:text-properties style:font-name="標楷體" style:font-name-asian="標楷體"/>
    </style:style>
    <style:style style:name="P71" style:parent-style-name="Textbody" style:family="paragraph">
      <style:paragraph-properties style:line-height-at-least="0.3194in"/>
      <style:text-properties style:font-name="標楷體" style:font-name-asian="標楷體"/>
    </style:style>
    <style:style style:name="P72" style:parent-style-name="Textbody" style:family="paragraph">
      <style:paragraph-properties style:line-height-at-least="0.3194in"/>
      <style:text-properties style:font-name="標楷體" style:font-name-asian="標楷體"/>
    </style:style>
    <style:style style:name="P73" style:parent-style-name="Textbody" style:family="paragraph">
      <style:paragraph-properties style:line-height-at-least="0.3194in"/>
      <style:text-properties style:font-name="標楷體" style:font-name-asian="標楷體"/>
    </style:style>
    <style:style style:name="P74" style:parent-style-name="Textbody" style:family="paragraph">
      <style:paragraph-properties style:line-height-at-least="0.3194in"/>
      <style:text-properties style:font-name="標楷體" style:font-name-asian="標楷體"/>
    </style:style>
    <style:style style:name="P75" style:parent-style-name="Textbody" style:family="paragraph">
      <style:paragraph-properties style:line-height-at-least="0.3194in"/>
    </style:style>
    <style:style style:name="T7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77" style:parent-style-name="Textbody" style:family="paragraph">
      <style:paragraph-properties fo:line-height="150%"/>
      <style:text-properties style:font-name="標楷體" style:font-name-asian="標楷體"/>
    </style:style>
    <style:style style:name="P78" style:parent-style-name="Textbody" style:family="paragraph">
      <style:paragraph-properties fo:line-height="150%"/>
      <style:text-properties style:font-name="標楷體" style:font-name-asian="標楷體"/>
    </style:style>
    <style:style style:name="P79" style:parent-style-name="Textbody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.5pt" style:font-size-asian="11.5pt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P98" style:parent-style-name="Textbody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Textbody" style:family="paragraph"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paragraph-properties fo:line-height="150%"/>
      <style:text-properties style:font-name="標楷體" style:font-name-asian="標楷體"/>
    </style:style>
    <style:style style:name="P109" style:parent-style-name="Textbody" style:family="paragraph">
      <style:paragraph-properties fo:line-height="150%"/>
      <style:text-properties style:font-name="標楷體" style:font-name-asian="標楷體"/>
    </style:style>
    <style:style style:name="P110" style:parent-style-name="Textbody" style:family="paragraph">
      <style:paragraph-properties fo:line-height="150%"/>
      <style:text-properties style:font-name="標楷體" style:font-name-asian="標楷體"/>
    </style:style>
    <style:style style:name="P111" style:parent-style-name="Textbody" style:family="paragraph">
      <style:paragraph-properties fo:line-height="150%"/>
      <style:text-properties style:font-name="標楷體" style:font-name-asian="標楷體"/>
    </style:style>
    <style:style style:name="P112" style:parent-style-name="Textbody" style:family="paragraph">
      <style:paragraph-properties fo:line-height="150%"/>
      <style:text-properties style:font-name="標楷體" style:font-name-asian="標楷體" fo:font-size="16pt" style:font-size-asian="16pt"/>
    </style:style>
    <style:style style:name="P113" style:parent-style-name="Textbody" style:family="paragraph">
      <style:paragraph-properties fo:line-height="150%"/>
      <style:text-properties style:font-name="標楷體" style:font-name-asian="標楷體"/>
    </style:style>
    <style:style style:name="P114" style:parent-style-name="Textbody" style:family="paragraph">
      <style:paragraph-properties fo:line-height="150%"/>
      <style:text-properties style:font-name="標楷體" style:font-name-asian="標楷體" fo:font-size="16pt" style:font-size-asian="16pt"/>
    </style:style>
    <style:style style:name="P115" style:parent-style-name="Textbody" style:family="paragraph">
      <style:paragraph-properties fo:line-height="150%"/>
      <style:text-properties style:font-name="標楷體" style:font-name-asian="標楷體" fo:font-size="16pt" style:font-size-asian="16pt"/>
    </style:style>
    <style:style style:name="P116" style:parent-style-name="Textbody" style:family="paragraph">
      <style:paragraph-properties fo:line-height="150%"/>
      <style:text-properties style:font-name="標楷體" style:font-name-asian="標楷體"/>
    </style:style>
    <style:style style:name="P117" style:parent-style-name="Textbody" style:family="paragraph">
      <style:paragraph-properties fo:line-height="150%"/>
      <style:text-properties style:font-name="標楷體" style:font-name-asian="標楷體" fo:font-size="16pt" style:font-size-asian="16pt"/>
    </style:style>
    <style:style style:name="P118" style:parent-style-name="Textbody" style:family="paragraph">
      <style:paragraph-properties fo:line-height="150%"/>
      <style:text-properties style:font-name="標楷體" style:font-name-asian="標楷體" fo:font-size="16pt" style:font-size-asian="16pt"/>
    </style:style>
    <style:style style:name="P119" style:parent-style-name="Textbody" style:family="paragraph">
      <style:paragraph-properties fo:line-height="150%"/>
      <style:text-properties style:font-name="標楷體" style:font-name-asian="標楷體" fo:font-size="16pt" style:font-size-asian="16pt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3" style:parent-style-name="Textbody" style:family="paragraph">
      <style:paragraph-properties fo:text-align="center" style:line-height-at-least="0.3194in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break-before="page" fo:text-align="center" style:line-height-at-least="0.3194in" fo:margin-left="0.5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break-before="page" fo:text-align="center" style:line-height-at-least="0.3194in" fo:margin-left="0.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break-before="page" fo:text-align="center" fo:line-height="150%" fo:margin-left="0.3201in" fo:text-indent="-0.3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center" style:line-height-at-least="0.3194in" fo:margin-left="0.5in" fo:text-indent="-0.25in">
        <style:tab-stops/>
      </style:paragraph-properties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國立成功大學高教深耕計畫</text:p>
      <text:p text:style-name="P2">出國報告書內容及注意事項</text:p>
      <text:p text:style-name="P3">108/2/13</text:p>
      <text:p text:style-name="P4">一、中英文出國報告書規定：</text:p>
      <text:p text:style-name="P5"><text:span text:style-name="T6">1.</text:span><text:span text:style-name="T7">封面格式</text:span><text:span text:style-name="T8">請參考第三頁；</text:span><text:span text:style-name="T9">內文格式</text:span><text:span text:style-name="T10">請參考第四至七頁。</text:span></text:p>
      <text:p text:style-name="P11"><text:span text:style-name="T12">2.報告書內容請</text:span><text:span text:style-name="T13">依序排列</text:span><text:span text:style-name="T14">：</text:span><text:span text:style-name="T15">1.</text:span><text:span text:style-name="T16">封面</text:span><text:span text:style-name="T17">(規定格式之封面)</text:span><text:span text:style-name="T18">、</text:span><text:span text:style-name="T19">2.</text:span><text:span text:style-name="T20">中文及英文摘要</text:span><text:span text:style-name="T21">(</text:span><text:span text:style-name="T22">中、英文皆要具備，</text:span><text:span text:style-name="T23">各200-300字</text:span><text:span text:style-name="T24">之間</text:span><text:span text:style-name="T25">)</text:span><text:span text:style-name="T26">、</text:span><text:span text:style-name="T27">3.</text:span><text:span text:style-name="T28">目次、</text:span><text:span text:style-name="T29">4.</text:span><text:span text:style-name="T30">本文</text:span><text:span text:style-name="T31">(包含目的、過程、心得及建議事項)、</text:span><text:span text:style-name="T32">5.</text:span><text:span text:style-name="T33">附錄</text:span><text:span text:style-name="T34">(可無)</text:span><text:span text:style-name="T35">。</text:span></text:p>
      <text:p text:style-name="P36"><text:span text:style-name="T37">(1)</text:span><text:span text:style-name="T38">封面</text:span><text:span text:style-name="T39">：封面所列之「報告名稱」應能表達出國計畫之主旨。</text:span></text:p>
      <text:p text:style-name="P40"><text:span text:style-name="T41">(2)</text:span><text:span text:style-name="T42">中文及英文摘要</text:span><text:span text:style-name="T43">：出席國際會議發表論文者，</text:span><text:span text:style-name="T44">請留意</text:span><text:span text:style-name="T45">摘要</text:span><text:span text:style-name="T46">應為出國報告書內容之摘要，非論文摘要。</text:span></text:p>
      <text:p text:style-name="P47"><text:span text:style-name="T48">(3)</text:span><text:span text:style-name="T49">目次</text:span><text:span text:style-name="T50">：請加註頁碼。</text:span></text:p>
      <text:p text:style-name="P51"><text:span text:style-name="T52">(4)</text:span><text:span text:style-name="T53">本文</text:span><text:span text:style-name="T54">：本文必須包含</text:span><text:span text:style-name="T55">「目的」</text:span><text:span text:style-name="T56">、</text:span><text:span text:style-name="T57">「過程」</text:span><text:span text:style-name="T58">、</text:span><text:span text:style-name="T59">「心得及建議事項」</text:span><text:span text:style-name="T60">(請分項標示)，</text:span><text:span text:style-name="T61">另外其中「過程」為與會者參加會議之經過，不得複製會議議程為其內容。</text:span></text:p>
      <text:p text:style-name="P62"><text:span text:style-name="T63">(5)</text:span><text:span text:style-name="T64">附錄</text:span><text:span text:style-name="T65">：學生請附上其參加會議或活動之出席照片(為避免出國報告內容因相片檔案過大，致影響上傳速度，相片解析度以低解析度處理為原則)。</text:span></text:p>
      <text:p text:style-name="P66">3.出國報告書可選擇以中文或英文撰寫，惟摘要部份中、英文皆須具備。</text:p>
      <text:p text:style-name="P67">二、注意事項：</text:p>
      <text:p text:style-name="P68">1.依據「行政院及所屬各機關出國報告綜合處理要點」第九點規定，各機關審核出國報告，如有下列情形之一者，應發還出國人員修正：</text:p>
      <text:p text:style-name="P69">(1)不符原核定出國計畫。</text:p>
      <text:p text:style-name="P70">(2)以外文撰寫或僅以所蒐集之中文或外文資料為內容。</text:p>
      <text:p text:style-name="P71">(3)內容過於簡略或未涵蓋規定要項。</text:p>
      <text:p text:style-name="P72">(4)抄襲相關出國報告之全部或部分內容。</text:p>
      <text:p text:style-name="P73">(5)未依規定上傳電子檔或全文電子檔案未依規定格式辦理。</text:p>
      <text:soft-page-break/>
      <text:p text:style-name="P74">故如不符合上述規定者，將由國際化組退還給出國人員修正。</text:p>
      <text:p text:style-name="P75"><text:span text:style-name="T76">2.出國人員若為外籍人士，則不受限於前項第2點「以外文撰寫」出國報告書之規定。</text:span></text:p>
      <text:p text:style-name="P77">3.出國人員因出訪行程相同，得以合著一份出國報告書；且若因人數眾多，而無法盡列於封面者得以「代表人員等」表示，但必須另詳列清單於報告書內。出國報告書合著者，其內文之「心得及建議事項」部份，應由每一出國人員個別撰寫。</text:p>
      <text:p text:style-name="P78">4.如為出席國際會議不同論文發表者，則應個別繳交出國報告書。</text:p>
      <text:p text:style-name="P79"><text:span text:style-name="T80">5.</text:span><text:span text:style-name="T81">依據「行政院及所屬各機關出國報告綜合處理要點」第二至五點規定，除屬機密性質外， 各機關以政府經費派赴國外從事考察、進修、研究、實習及其他公務有關活動之人員（以下簡稱出國人員），應依該要點規定提出出國報告，並由本組(或各機關授權人員)統籌出國報告之審核、追蹤等管理事項。</text:span></text:p>
      <text:p text:style-name="P82"> </text:p>
      <text:p text:style-name="P83"> </text:p>
      <text:p text:style-name="P84"> </text:p>
      <text:p text:style-name="P85"> </text:p>
      <text:p text:style-name="P86"> </text:p>
      <text:p text:style-name="P87"> </text:p>
      <text:p text:style-name="P88"> </text:p>
      <text:p text:style-name="P89"> </text:p>
      <text:p text:style-name="P90"> </text:p>
      <text:p text:style-name="P91"> </text:p>
      <text:p text:style-name="P92"> </text:p>
      <text:p text:style-name="P93"> </text:p>
      <text:p text:style-name="P94"> </text:p>
      <text:p text:style-name="P95"> </text:p>
      <text:p text:style-name="P96"> </text:p>
      <text:p text:style-name="P97"> </text:p>
      <text:soft-page-break/>
      <text:p text:style-name="P98">國立成功大學</text:p>
      <text:p text:style-name="P99">高教深耕計畫出國報告書</text:p>
      <text:p text:style-name="P100"> </text:p>
      <text:p text:style-name="P101"> </text:p>
      <text:p text:style-name="P102"> </text:p>
      <text:p text:style-name="P103"> </text:p>
      <text:p text:style-name="P104"> </text:p>
      <text:p text:style-name="P105"> </text:p>
      <text:p text:style-name="P106"> </text:p>
      <text:p text:style-name="P107"> </text:p>
      <text:p text:style-name="P108"> </text:p>
      <text:p text:style-name="P109"> </text:p>
      <text:p text:style-name="P110"> </text:p>
      <text:p text:style-name="P111"> </text:p>
      <text:p text:style-name="P112">報告名稱：</text:p>
      <text:p text:style-name="P113"> </text:p>
      <text:p text:style-name="P114">出國期間：</text:p>
      <text:p text:style-name="P115">經費來源：高教深耕計畫</text:p>
      <text:p text:style-name="P116"> </text:p>
      <text:p text:style-name="P117">單位：</text:p>
      <text:p text:style-name="P118">職稱：</text:p>
      <text:p text:style-name="P119">姓名：</text:p>
      <text:p text:style-name="P120"> </text:p>
      <text:soft-page-break/>
      <text:p text:style-name="P121"> </text:p>
      <text:p text:style-name="P122">中華民國    年    月    日</text:p>
      <text:p text:style-name="P123"><text:span text:style-name="T124">中文及英文摘要(各200-300字)</text:span></text:p>
      <text:soft-page-break/>
      <text:p text:style-name="P125">目次</text:p>
      <text:soft-page-break/>
      <text:p text:style-name="P126"><text:span text:style-name="T127">本文：包含「目的」、「過程」、「心得及建議事項」(請分項標示)</text:span></text:p>
      <text:soft-page-break/>
      <text:p text:style-name="P128"><text:span text:style-name="T129">附錄(</text:span><text:span text:style-name="T130">學生請附上其參加會議或活動之出席照片</text:span><text:span text:style-name="T131">，相片解析度以低解析度處理為原則。)</text:span></text:p>
      <text:p text:style-name="P132"> 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雨欣</meta:initial-creator>
    <dc:creator>吳雨欣</dc:creator>
    <meta:creation-date>2020-04-29T05:31:00Z</meta:creation-date>
    <dc:date>2020-04-29T05:31:00Z</dc:date>
    <meta:template xlink:href="Normal.dotm" xlink:type="simple"/>
    <meta:editing-cycles>2</meta:editing-cycles>
    <meta:editing-duration>PT60S</meta:editing-duration>
    <meta:document-statistic meta:page-count="7" meta:paragraph-count="2" meta:word-count="178" meta:character-count="1197" meta:row-count="8" meta:non-whitespace-character-count="1021"/>
  </office:meta>
</office:document-meta>
</file>